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subtitle">
      <style:graphic-properties draw:fill-color="#ffffff" draw:auto-grow-height="true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r5" style:family="presentation" style:parent-style-name="標準-title">
      <style:graphic-properties fo:min-height="3.506cm"/>
    </style:style>
    <style:style style:name="pr6" style:family="presentation" style:parent-style-name="標準-outline1">
      <style:graphic-properties fo:min-height="11.93cm"/>
    </style:style>
    <style:style style:name="P1" style:family="paragraph">
      <style:text-properties style:font-size-asian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自由なデータ</text:p>
          </draw:text-box>
        </draw:frame>
        <draw:frame presentation:style-name="pr2" draw:layer="layout" svg:width="24.639cm" svg:height="12.179cm" svg:x="1.4cm" svg:y="4.914cm" presentation:class="subtitle">
          <draw:text-box>
            <text:p>Software Freedom Day2012</text:p>
            <text:p>野首貴嗣</text:p>
            <text:p>knok@fsij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layer="layout" svg:width="25.199cm" svg:height="3.506cm" svg:x="1.4cm" svg:y="0.837cm" presentation:class="title">
          <draw:text-box>
            <text:p>「自由なデータ」の定義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この発表の中での「自由なデータ」</text:p>
              </text:list-item>
              <text:list-item>
                <text:p>自由ソフトウェアの定義を参考に</text:p>
                <text:list>
                  <text:list-item>
                    <text:p>いかなる目的に対しても、プログラムを実行する権利</text:p>
                  </text:list-item>
                  <text:list-item>
                    <text:p>プログラムがどのように動作しているか研究 し、必要に応じて改造する自由</text:p>
                  </text:list-item>
                  <text:list-item>
                    <text:p>身近な人を助けられるよう、コピーを再配布する自由</text:p>
                  </text:list-item>
                  <text:list-item>
                    <text:p>改変した版を他に配布する自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定義してみる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目的を問わず利用する自由</text:p>
                <text:list>
                  <text:list-item>
                    <text:p>「利用」の定義が難しいのであまり考えない</text:p>
                  </text:list-item>
                </text:list>
              </text:list-item>
              <text:list-item>
                <text:p>調査し、改変する自由</text:p>
                <text:list>
                  <text:list-item>
                    <text:p>「ソースコード」にあたるものはデータによってさまざま</text:p>
                  </text:list-item>
                </text:list>
              </text:list-item>
              <text:list-item>
                <text:p>コピーの再配布の自由</text:p>
              </text:list-item>
              <text:list-item>
                <text:p>改変物の再配布の自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自由なデータのライセンス例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PL</text:p>
                <text:list>
                  <text:list-item>
                    <text:p>あまりデータには向かない</text:p>
                  </text:list-item>
                </text:list>
              </text:list-item>
              <text:list-item>
                <text:p>GFDL (GNU Free Document License)</text:p>
                <text:list>
                  <text:list-item>
                    <text:p>invaliant sectionがある</text:p>
                  </text:list-item>
                </text:list>
              </text:list-item>
              <text:list-item>
                <text:p>Creative Commons</text:p>
                <text:list>
                  <text:list-item>
                    <text:p>複数のバリエーションがある</text:p>
                  </text:list-item>
                </text:list>
              </text:list-item>
              <text:list-item>
                <text:p>Open Database License</text:p>
                <text:list>
                  <text:list-item>
                    <text:p>OpenStreetMapの新しいライセンス(2012/9/12より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日本語の処理と自由なデータ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表示に必要なフォント</text:p>
                <text:list>
                  <text:list-item>
                    <text:p>ビットマップ</text:p>
                  </text:list-item>
                  <text:list-item>
                    <text:p>アウトライン</text:p>
                  </text:list-item>
                </text:list>
              </text:list-item>
              <text:list-item>
                <text:p>辞書</text:p>
                <text:list>
                  <text:list-item>
                    <text:p>日本語入力</text:p>
                  </text:list-item>
                  <text:list-item>
                    <text:p>自然言語処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ビットマップフォント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昔のPCはROM内蔵</text:p>
              </text:list-item>
              <text:list-item>
                <text:p>ソフトウェアでフォントをレンダリング</text:p>
                <text:list>
                  <text:list-item>
                    <text:p>a12k12 (public domain)</text:p>
                    <text:list>
                      <text:list-item>
                        <text:p>X-Window に同梱</text:p>
                      </text:list-item>
                    </text:list>
                  </text:list-item>
                  <text:list-item>
                    <text:p>M+ font (ほぼpublic domain)</text:p>
                    <text:list>
                      <text:list-item>
                        <text:p>見易さ、デザインにこだわったフォント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アウトラインフォント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PCの処理能力向上によって需要が拡大</text:p>
                <text:list>
                  <text:list-item>
                    <text:p>東風フォント</text:p>
                    <text:list>
                      <text:list-item>
                        <text:p>ライセンス問題により配布停止</text:p>
                      </text:list-item>
                      <text:list-item>
                        <text:p>さざなみフォントという代替フォントが開発された</text:p>
                      </text:list-item>
                    </text:list>
                  </text:list-item>
                  <text:list-item>
                    <text:p>M+ Outline font</text:p>
                    <text:list>
                      <text:list-item>
                        <text:p>5つのウェイトを持つ日本語アウトラインフォント</text:p>
                      </text:list-item>
                      <text:list-item>
                        <text:p>現在第1水準まで</text:p>
                      </text:list-item>
                      <text:list-item>
                        <text:p>組み合わせた派生フォントが何種かある</text:p>
                        <text:list>
                          <text:list-item>
                            <text:p>VL-Gothic font (M+/さざなみ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日本語入力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辞書が必須</text:p>
                <text:list>
                  <text:list-item>
                    <text:p>SKKJISYO (GPL)</text:p>
                    <text:list>
                      <text:list-item>
                        <text:p>SKK用の辞書</text:p>
                      </text:list-item>
                    </text:list>
                  </text:list-item>
                  <text:list-item>
                    <text:p>Pubdic+ (ほぼpublic domain)</text:p>
                    <text:list>
                      <text:list-item>
                        <text:p>Wnn/FreeWnnの辞書</text:p>
                      </text:list-item>
                    </text:list>
                  </text:list-item>
                  <text:list-item>
                    <text:p>cannadic/改 (pubdic+由来の単語を含む）</text:p>
                    <text:list>
                      <text:list-item>
                        <text:p>Canna, Anthyの辞書</text:p>
                      </text:list-item>
                    </text:list>
                  </text:list-item>
                  <text:list-item>
                    <text:p>ipadic (ICOTライセンス)</text:p>
                    <text:list>
                      <text:list-item>
                        <text:p>mozcの辞書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自然言語処理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padic</text:p>
                <text:list>
                  <text:list-item>
                    <text:p>ChaSen</text:p>
                  </text:list-item>
                  <text:list-item>
                    <text:p>MeCab</text:p>
                  </text:list-item>
                </text:list>
              </text:list-item>
              <text:list-item>
                <text:p>juman dic (MIT style)</text:p>
                <text:list>
                  <text:list-item>
                    <text:p>ju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自由ソフトウェアの弱い領域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スペル、文法チェッカー</text:p>
              </text:list-item>
              <text:list-item>
                <text:p>日本語入力</text:p>
                <text:list>
                  <text:list-item>
                    <text:p>手書き入力</text:p>
                    <text:list>
                      <text:list-item>
                        <text:p>Tomoe</text:p>
                      </text:list-item>
                    </text:list>
                  </text:list-item>
                </text:list>
              </text:list-item>
              <text:list-item>
                <text:p>音声合成</text:p>
                <text:list>
                  <text:list-item>
                    <text:p>Open JTalk</text:p>
                  </text:list-item>
                </text:list>
              </text:list-item>
              <text:list-item>
                <text:p>OCR</text:p>
                <text:list>
                  <text:list-item>
                    <text:p>tesseract</text:p>
                  </text:list-item>
                  <text:list-item>
                    <text:p>nhoc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困難な要因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データ量</text:p>
              </text:list-item>
              <text:list-item>
                <text:p>専門性の高さ</text:p>
              </text:list-item>
              <text:list-item>
                <text:p>統一性</text:p>
              </text:list-item>
              <text:list-item>
                <text:p>データ形式の問題</text:p>
              </text:list-item>
              <text:list-item>
                <text:p>法的な問題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プロプライエタリデータの問題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データ形式が非公開</text:p>
                <text:list>
                  <text:list-item>
                    <text:p>参考にすることも改造することも困難</text:p>
                  </text:list-item>
                  <text:list-item>
                    <text:p>特許になっているデータ形式もある</text:p>
                  </text:list-item>
                </text:list>
              </text:list-item>
              <text:list-item>
                <text:p>言葉狩り</text:p>
                <text:list>
                  <text:list-item>
                    <text:p>「不適切」「差別的」とカテゴライズされる単語</text:p>
                  </text:list-item>
                </text:list>
              </text:list-item>
              <text:list-item>
                <text:p>データ改変、追加が難しい</text:p>
                <text:list>
                  <text:list-item>
                    <text:p>適切な品詞で単語を追加できるか</text:p>
                  </text:list-item>
                  <text:list-item>
                    <text:p>適切なスコア（頻度情報）を指定できる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自由なデータを増やすには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データ流通の拠点が必要</text:p>
                <text:list>
                  <text:list-item>
                    <text:p>Youtube</text:p>
                  </text:list-item>
                  <text:list-item>
                    <text:p>niconico</text:p>
                  </text:list-item>
                  <text:list-item>
                    <text:p>pixiv</text:p>
                  </text:list-item>
                  <text:list-item>
                    <text:p>instagram</text:p>
                  </text:list-item>
                  <text:list-item>
                    <text:p>flickr</text:p>
                  </text:list-item>
                  <text:list-item>
                    <text:p>Wikipedia</text:p>
                    <text:list>
                      <text:list-item>
                        <text:p>… などのようなサイト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必要な機能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著作権者の明確化</text:p>
              </text:list-item>
              <text:list-item>
                <text:p>ライセンスの明確化</text:p>
                <text:list>
                  <text:list-item>
                    <text:p>flickrはCreativeCommonsが選択できる</text:p>
                  </text:list-item>
                </text:list>
              </text:list-item>
              <text:list-item>
                <text:p>一次著作物と二次著作物の関係性の明記</text:p>
                <text:list>
                  <text:list-item>
                    <text:p>niconicoにはコンテンツツリーがある</text:p>
                  </text:list-item>
                </text:list>
              </text:list-item>
              <text:list-item>
                <text:p>コンテンツの評価機能</text:p>
              </text:list-item>
              <text:list-item>
                <text:p>専門知識を持つ編集者的存在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5" draw:layer="layout" svg:width="25.199cm" svg:height="3.506cm" svg:x="1.4cm" svg:y="0.837cm" presentation:class="title">
          <draw:text-box>
            <text:p>著名なプロジェクト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Project Gutenberg</text:p>
              </text:list-item>
              <text:list-item>
                <text:p>青空文庫</text:p>
              </text:list-item>
              <text:list-item>
                <text:p>Internet Archive</text:p>
              </text:list-item>
              <text:list-item>
                <text:p>Wikipedia</text:p>
              </text:list-item>
              <text:list-item>
                <text:p>OpenStreetM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02T18:46:19.56</meta:creation-date>
    <dc:date>2012-09-14T14:51:56.66</dc:date>
    <meta:editing-duration>PT1H18M34S</meta:editing-duration>
    <meta:editing-cycles>6</meta:editing-cycles>
    <meta:generator>LibreOffice/3.5$Windows_x86 LibreOffice_project/165a79a-7059095-e13bb37-fef39a4-9503d18</meta:generator>
    <meta:document-statistic meta:object-count="81"/>
  </office:meta>
</office:document-meta>
</file>